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ooper Black" svg:font-family="'Cooper Black'"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oper Black" fo:font-size="8pt" style:font-size-asian="8pt" style:font-size-complex="8pt"/>
    </style:style>
    <style:style style:name="P3" style:family="paragraph" style:parent-style-name="Standard">
      <style:text-properties style:font-name="Cooper Black" fo:font-size="14pt" style:font-size-asian="14pt" style:font-size-complex="14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ooper Black"/>
    </style:style>
    <style:style style:name="T2" style:family="text">
      <style:text-properties style:font-name="Cooper Black" fo:font-size="18pt" style:font-size-asian="18pt" style:font-size-complex="18pt"/>
    </style:style>
    <style:style style:name="T3" style:family="text">
      <style:text-properties style:font-name="Cooper Black" fo:font-size="18pt" style:text-underline-style="solid" style:text-underline-width="auto" style:text-underline-color="font-color" style:font-size-asian="18pt" style:font-size-complex="18pt"/>
    </style:style>
    <style:style style:name="T4" style:family="text">
      <style:text-properties style:font-name="Cooper Black" fo:font-size="14pt" style:font-size-asian="14pt" style:font-size-complex="14pt"/>
    </style:style>
    <style:style style:name="T5" style:family="text">
      <style:text-properties style:font-name="Cooper Black" fo:font-size="14pt" style:text-underline-style="solid" style:text-underline-width="auto" style:text-underline-color="font-color" style:font-size-asian="14pt" style:font-size-complex="14pt"/>
    </style:style>
    <style:style style:name="T6" style:family="text">
      <style:text-properties style:font-name="Cooper Black" fo:font-size="10pt" style:font-size-asian="10pt" style:font-size-complex="10pt"/>
    </style:style>
    <style:style style:name="T7"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INFORMATION</text:span><text:span text:style-name="T2"> <text:s text:c="2"/></text:span><text:span text:style-name="T3">ELEVE</text:span></text:p>
      <text:p text:style-name="P2"/>
      <text:p text:style-name="Standard"><text:span text:style-name="T5">Quel est l’objectif de</text:span><text:bookmark text:name="_GoBack"/><text:span text:style-name="T5"> cette formation ?</text:span></text:p>
      <text:p text:style-name="Standard"><text:span text:style-name="T7">L'objectif de la formation post permis est de susciter chez les conducteurs novices un processus de réflexion sur leurs comportements au volant et leur perception des risques au moment où ils acquièrent davantage d'assurance.</text:span></text:p>
      <text:p text:style-name="Standard"><text:span text:style-name="T7">Plusieurs expériences similaires menées dans plusieurs pays de l'Union européenne, notamment en Autriche, en Finlande et au Luxembourg, ont démontré l'efficacité de la formation post permis, notamment sur la réduction de l'accidentalité. Sa mise en place dans notre pays le 1er janvier 2019 répond à la décision du Comité interministériel de la sécurité routière (CISR) du 2 octobre 2015 (mesure D17)</text:span></text:p>
      <text:p text:style-name="Standard"><text:span text:style-name="T7">Pour Emmanuel Barbe, délégué interministériel à la sécurité routière, « Cette possibilité nouvelle pour les conducteurs novices d'atteindre plus rapidement le nombre maximal de points sur leur permis en échange d'une réflexion concrète et personnalisée sur leur conduite est une véritable avancée. Elle participe, avec le concours actif des écoles de conduite, à la mise en place d'une nouvelle génération de conducteurs jeunes, matures et responsables. »</text:span></text:p>
      <text:p text:style-name="Standard"><text:span text:style-name="T5">Qui est concerné ?</text:span></text:p>
      <text:p text:style-name="Standard"><text:span text:style-name="T7">Cette formation complémentaire s'adresse donc exclusivement aux titulaires d'un premier permis de conduire (A1, A2, B1 ou B) entre les 6e et 12e mois qui suivent son obtention, ni avant, ni après.</text:span></text:p>
      <text:p text:style-name="Standard"><text:span text:style-name="T5">Quels sont les avantages ?</text:span></text:p>
      <text:p text:style-name="Standard"><text:span text:style-name="T7">Depuis 2003, le permis de conduire est probatoire et doté d'un capital de 6 points à son obtention. Une période de 3 années durant lesquelles le permis est crédité de 2 points tous les ans, à condition bien sûr de ne commettre aucune infraction entraînant un retrait de points, est indispensable pour que le conducteur gagne en maturité et obtienne ses 12 points.<text:line-break/> <text:line-break/>Cette période probatoire est plus courte pour ceux qui ont opté pour la conduite accompagnée (apprentissage anticipé de la conduite pour la catégorie B). Elle dure 2 ans au lieu de 3 ans avec récupération de 3 points par an (voir encadré cas n°1)<text:line-break/> <text:line-break/>Ainsi, lorsque la formation post permis sera suivie, la période probatoire se verra réduite de 3 à 2 ans pour le titulaire d'un permis B traditionnel et de 2 ans à 1 an et demi pour un novice qui a suivi l'apprentissage anticipé de la conduite (AAC) pour la catégorie B (voir encadré cas n°2).</text:span></text:p>
      <text:p text:style-name="Standard"><text:span text:style-name="T5">Quels sont les établissement pouvant organiser ces formations ?</text:span></text:p>
      <text:p text:style-name="Standard"><text:span text:style-name="T7">Celle-ci sera dispensée uniquement par une école de conduite détentrice d'un label délivré ou reconnu par les services de l'État garantissant la qualité de son contenu (voir encadré).</text:span></text:p>
      <text:p text:style-name="Standard"><text:span text:style-name="T5">Qui assurera cette formation</text:span><text:span text:style-name="T4"> ?</text:span></text:p>
      <text:p text:style-name="Standard"><text:span text:style-name="T7">Un enseignant de la conduite spécialement formé sera responsable de l'animation de chacune de ces journées. Le contenu de la formation, élaboré par des spécialistes de la sécurité routière, fera l'objet d'un arrêté pour garantir un programme de formation homogène sur tout le territoire.</text:span></text:p>
      <text:p text:style-name="Standard"><text:span text:style-name="T5">Comment va se dérouler la formation ?</text:span></text:p>
      <text:p text:style-name="Standard"><text:span text:style-name="T7">La formation sera collective afin de permettre un maximum d'échanges sur les expériences de conduite entre les conducteurs d'une même génération. Sa durée est limitée à une seule journée (7 heures).</text:span></text:p>
      <text:p text:style-name="P3"/>
      <text:p text:style-name="P3"/>
      <text:p text:style-name="P3"/>
      <text:p text:style-name="P3"/>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ooper Black" svg:font-family="'Cooper Black'"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ve</meta:initial-creator>
    <meta:editing-cycles>3</meta:editing-cycles>
    <meta:print-date>2019-02-05T09:11:00</meta:print-date>
    <meta:creation-date>2019-02-05T08:28:00</meta:creation-date>
    <dc:date>2022-01-30T18:22:50</dc:date>
    <meta:editing-duration>PT46S</meta:editing-duration>
    <meta:generator>OpenOffice/4.1.5$Unix OpenOffice.org_project/415m1$Build-9789</meta:generator>
    <meta:document-statistic meta:table-count="0" meta:image-count="0" meta:object-count="0" meta:page-count="2" meta:paragraph-count="15" meta:word-count="498" meta:character-count="30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